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UPOWAŻNIENIE DO ODBIORU DZIECKA</text:span></text:p>
      <text:p text:style-name="P3"/>
      <text:p text:style-name="Standard"><text:span text:style-name="T1">Upoważniam następujące osoby do odbioru mojego dziecka</text:span></text:p>
      <text:p text:style-name="Standard"><text:span text:style-name="T1">…………………………………………………………………………………………………………………………</text:span></text:p>
      <text:p text:style-name="Standard"><text:span text:style-name="T1">w okresie…………………………………………………………………………..</text:span></text:p>
      <text:p text:style-name="P2"/>
      <text:p text:style-name="Standard"><text:bookmark text:name="_GoBack"/><text:span text:style-name="T1">Imię i nazwisko osoby upoważnionej <text:s text:c="18"/>nr dowodu tożsamości</text:span></text:p>
      <text:p text:style-name="Standard"><text:span text:style-name="T1">1…………………………………………………. <text:s text:c="22"/>……………………………………</text:span></text:p>
      <text:p text:style-name="Standard"><text:span text:style-name="T1">2…………………………………………………. <text:s text:c="22"/>……………………………………</text:span></text:p>
      <text:p text:style-name="Standard"><text:span text:style-name="T1">3………………………………………………… <text:s text:c="23"/>……………………………………</text:span></text:p>
      <text:p text:style-name="Standard"><text:span text:style-name="T1">4………………………………………………… <text:s text:c="23"/>…………………………………….</text:span></text:p>
      <text:p text:style-name="P2"/>
      <text:p text:style-name="Standard"><text:span text:style-name="T1">…………………………. <text:s text:c="49"/>………………………………………………</text:span></text:p>
      <text:p text:style-name="Standard"><text:span text:style-name="T2">Data <text:s text:c="85"/>Czytelny podpis rodzica lub opiekun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</meta:initial-creator>
    <dc:creator>Joanna Matusik</dc:creator>
    <meta:editing-cycles>2</meta:editing-cycles>
    <meta:print-date>2018-04-08T14:21:00</meta:print-date>
    <meta:creation-date>2018-04-08T14:16:00</meta:creation-date>
    <dc:date>2018-04-08T16:25:12.96</dc:date>
    <meta:editing-duration>PT6S</meta:editing-duration>
    <meta:generator>OpenOffice.org/3.4.1$Win32 OpenOffice.org_project/341m1$Build-9593</meta:generator>
    <meta:document-statistic meta:table-count="0" meta:image-count="0" meta:object-count="0" meta:page-count="1" meta:paragraph-count="11" meta:word-count="39" meta:character-count="6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