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991c" officeooo:paragraph-rsid="000999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le konkursu:</text:p>
      <text:p text:style-name="P1">- rozwijanie wyobraźni oraz kreatywności dziecka,</text:p>
      <text:p text:style-name="P1">- kształtowanie zainteresowań oraz uzdolnień dzieci,</text:p>
      <text:p text:style-name="P1">- rozwijanie zdolności manualnych,</text:p>
      <text:p text:style-name="P1">- rozwijanie zdolności literackich,</text:p>
      <text:p text:style-name="P1">- wskazywanie aktywnego sposobu spędzania wolnego czasu,</text:p>
      <text:p text:style-name="P1">- zachęcanie dzieci do wyrażania uczuć za pomocą artystycznych form wyrazu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6:50:35.242000000</meta:creation-date>
    <dc:date>2020-04-26T16:55:19.691000000</dc:date>
    <meta:editing-duration>PT4M45S</meta:editing-duration>
    <meta:editing-cycles>1</meta:editing-cycles>
    <meta:document-statistic meta:table-count="0" meta:image-count="0" meta:object-count="0" meta:page-count="1" meta:paragraph-count="7" meta:word-count="40" meta:character-count="315" meta:non-whitespace-character-count="282"/>
    <meta:generator>LibreOffice/6.3.1.2$Windows_X86_64 LibreOffice_project/b79626edf0065ac373bd1df5c28bd630b4424273</meta:generator>
  </office:meta>
</office:document-meta>
</file>