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/>
      <style:text-properties style:font-name="Calibri" fo:font-size="12pt" officeooo:rsid="000e6177" officeooo:paragraph-rsid="000e6177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Calibri" fo:font-size="12pt" officeooo:paragraph-rsid="000e6177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Calibri" fo:font-size="12pt" fo:font-weight="bold" officeooo:rsid="000e6177" officeooo:paragraph-rsid="000e6177" style:font-size-asian="12pt" style:font-weight-asian="bold" style:font-size-complex="12pt" style:font-weight-complex="bold"/>
    </style:style>
    <style:style style:name="T1" style:family="text">
      <style:text-properties style:font-name="Tahoma-Bold" fo:font-size="10pt" fo:font-weight="bold" style:font-size-asian="10pt" style:font-weight-asian="bold"/>
    </style:style>
    <style:style style:name="T2" style:family="text">
      <style:text-properties style:font-name="Tahoma-Bold" fo:font-size="12pt" fo:font-weight="bold" style:font-size-asian="12pt" style:font-weight-asian="bold" style:font-size-complex="12pt"/>
    </style:style>
    <style:style style:name="T3" style:family="text">
      <style:text-properties style:font-name="Tahoma-Bold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ahoma"/>
    </style:style>
    <style:style style:name="T6" style:family="text">
      <style:text-properties style:font-name="Tahoma" fo:font-size="10pt" style:font-size-asian="10pt"/>
    </style:style>
    <style:style style:name="T7" style:family="text">
      <style:text-properties style:font-name="Tahoma" fo:font-size="10pt" fo:font-weight="bold" style:font-size-asian="10pt" style:font-weight-asian="bold"/>
    </style:style>
    <style:style style:name="T8" style:family="text">
      <style:text-properties style:font-name="Tahoma" fo:font-weight="bold" style:font-weight-asian="bold"/>
    </style:style>
    <style:style style:name="T9" style:family="text">
      <style:text-properties fo:color="#000000" style:font-name="Tahoma" fo:font-size="10pt" style:font-size-asian="10pt"/>
    </style:style>
    <style:style style:name="T10" style:family="text">
      <style:text-properties fo:color="#000000" style:font-name="Tahoma" fo:font-size="10pt" fo:font-weight="bold" style:font-size-asian="10pt" style:font-weight-asian="bold"/>
    </style:style>
    <style:style style:name="T11" style:family="text">
      <style:text-properties fo:color="#000000" style:font-name="Tahoma" fo:font-weight="bold" style:font-weight-asian="bold"/>
    </style:style>
    <style:style style:name="T12" style:family="text">
      <style:text-properties fo:color="#000000" style:font-name="Tahoma"/>
    </style:style>
    <style:style style:name="T13" style:family="text">
      <style:text-properties fo:color="#000000" style:font-name="Tahoma-Bold" fo:font-size="10pt" fo:font-weight="bold" style:font-size-asian="10pt" style:font-weight-asian="bold"/>
    </style:style>
    <style:style style:name="T14" style:family="text">
      <style:text-properties fo:color="#000000" style:font-name="Tahoma-Bold" fo:font-size="10pt" fo:font-weight="bold" officeooo:rsid="000e6177" style:font-size-asian="10pt" style:font-weight-asian="bold" style:font-size-complex="12pt"/>
    </style:style>
    <style:style style:name="T15" style:family="text">
      <style:text-properties fo:color="#000000" style:font-name="Tahoma-Bold" fo:font-weight="bold" style:font-weight-asian="bold"/>
    </style:style>
    <style:style style:name="T16" style:family="text">
      <style:text-properties fo:color="#000000" style:font-name="Tahoma-Bold" fo:font-weight="bold" officeooo:rsid="000e6177" style:font-weight-asian="bold"/>
    </style:style>
    <style:style style:name="T17" style:family="text">
      <style:text-properties fo:color="#000000" style:font-name="Tahoma-Bold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weight="bold" officeooo:rsid="000e6177" style:font-weight-asian="bold"/>
    </style:style>
    <style:style style:name="T20" style:family="text">
      <style:text-properties fo:color="#000000" fo:font-weight="bold" officeooo:rsid="000edd4e" style:font-weight-asian="bold"/>
    </style:style>
    <style:style style:name="T21" style:family="text">
      <style:text-properties fo:color="#000000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8000" style:font-name="Tahoma-Bold" fo:font-size="12pt" fo:font-weight="bold" style:font-size-asian="12pt" style:font-weight-asian="bold"/>
    </style:style>
    <style:style style:name="T24" style:family="text">
      <style:text-properties fo:color="#008000" style:font-name="Tahoma-Bold" fo:font-size="10pt" fo:font-weight="bold" style:font-size-asian="10pt" style:font-weight-asian="bold"/>
    </style:style>
    <style:style style:name="T25" style:family="text">
      <style:text-properties style:font-name="Times New Roman" fo:font-size="12pt" fo:font-weight="bold" style:font-size-asian="12pt" style:font-weight-asian="bold" style:font-size-complex="12pt"/>
    </style:style>
    <style:style style:name="T26" style:family="text">
      <style:text-properties style:font-name="Calibri" fo:font-size="12pt" fo:font-weight="bold" style:font-size-asian="12pt" style:font-weight-asian="bold" style:font-size-complex="12pt"/>
    </style:style>
    <style:style style:name="T27" style:family="text">
      <style:text-properties fo:color="#00000a" style:font-name="Tahoma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46"/></text:span><text:span text:style-name="T26">REGULAMIN UCZESTNICTWA</text:span></text:p>
      <text:p text:style-name="P4"><text:span text:style-name="T4">CELE:</text:span></text:p>
      <text:p text:style-name="P4">- popularyzacja wiedzy na temat Europy,</text:p>
      <text:p text:style-name="P4">- wspieranie kreatywności i poczucia bycia równorzędnym partnerem w wielokulturowej Europie,</text:p>
      <text:p text:style-name="P3">- wykorzystanie sztuki jako uniwersalnego środka porozumienia.</text:p>
      <text:p text:style-name="P3"><text:span text:style-name="T4"/></text:p>
      <text:p text:style-name="P4"><text:span text:style-name="T18">ZASADY UCZESTNICTWA:</text:span></text:p>
      <text:p text:style-name="P4"><text:span text:style-name="T21">1. Warunkiem uczestnictwa w konkursie jest dostarczenie zdjęcia/skanu pracy plastycznej</text:span></text:p>
      <text:p text:style-name="P4"><text:span text:style-name="T21">wykonanej samodzielnie przez dziecko zgodnie z tematem konkursu.</text:span></text:p>
      <text:p text:style-name="P4"><text:span text:style-name="T21">2. Każdy uczestnik konkursu może zgłosić do konkursu tylko jedną pracę.</text:span></text:p>
      <text:p text:style-name="P4"><text:span text:style-name="T21">3. Każda placówka może przysłać dowolną ilość zdjęć/skanów prac.</text:span></text:p>
      <text:p text:style-name="P4"><text:span text:style-name="T21">4. Do każdego zgłoszenia powinna być dołączona </text:span><text:span text:style-name="T18">KARTA ZGŁOSZENIA (zał. nr. 1, </text:span><text:span text:style-name="T20">poniżej)</text:span></text:p>
      <text:p text:style-name="P4"><text:span text:style-name="T21">Kartę zgłoszenia należy wydrukować, wypisać, podpisać i sfotografować lub zeskanować.</text:span></text:p>
      <text:p text:style-name="P4"><text:span text:style-name="T21">5. Zdjęcia/skany prac, do których nie zostaną dołączone załączniki, nie wezmą udziału w</text:span></text:p>
      <text:p text:style-name="P3"><text:span text:style-name="T21">konkursie.</text:span></text:p>
      <text:p text:style-name="P5"><text:span text:style-name="T19">6.</text:span><text:span text:style-name="T22">Zdj</text:span>ęcia/skany prac zgłoszone do konkursu przechodzą na własność organizatora. Organizator</text:p>
      <text:p text:style-name="P4">zastrzega sobie prawo do ich bezpłatnej reprodukcji i publikacji w materiałach reklamowych</text:p>
      <text:p text:style-name="P4">związanych z konkursem. Udział w konkursie jest równoznaczny z akceptacją Regulaminu</text:p>
      <text:p text:style-name="P4">oraz ze zgodą uczestnika na wykorzystanie jego danych osobowych zgodnie z przepisami</text:p>
      <text:p text:style-name="P4">ustawy z dn. 10.05.2018 o ochronie danych osobowych (Dz. U. 2018 poz. 1000) i</text:p>
      <text:p text:style-name="P4">Rozporządzenia Parlamentu Europejskiego i Rady (UE) 2016/679 z dnia 27 kwietnia 2016 r. w</text:p>
      <text:p text:style-name="P4">sprawie ochrony osób fizycznych w związku z przetwarzaniem danych osobowych i w sprawie</text:p>
      <text:p text:style-name="P4">swobodnego przepływu takich danych oraz uchylenia dyrektywy 95/46/WE (4.5.2016 L</text:p>
      <text:p text:style-name="P2">119/40 Dziennik Urzędowy Unii Europejskiej PL).</text:p>
      <text:p text:style-name="P6"><text:span text:style-name="T17"/></text:p>
      <text:p text:style-name="P6"><text:span text:style-name="T17"/></text:p>
      <text:p text:style-name="P6"><text:span text:style-name="T17"/></text:p>
      <text:p text:style-name="P6"><text:span text:style-name="T17"/></text:p>
      <text:p text:style-name="P6"><text:span text:style-name="T17"/></text:p>
      <text:p text:style-name="P6"><text:span text:style-name="T17"/></text:p>
      <text:p text:style-name="P6"><text:span text:style-name="T17"/></text:p>
      <text:p text:style-name="P6"><text:span text:style-name="T17"/></text:p>
      <text:p text:style-name="P6"><text:span text:style-name="T17"/></text:p>
      <text:p text:style-name="P6"><text:span text:style-name="T17"/></text:p>
      <text:p text:style-name="P6"><text:soft-page-break/><text:span text:style-name="T12">(ZAŁĄCZNIK NR 1)</text:span></text:p>
      <text:p text:style-name="P1"><text:span text:style-name="T13">KARTA ZGŁOSZENIA</text:span></text:p>
      <text:p text:style-name="P1"><text:span text:style-name="T13">do ogólnopolskiego Konkursu Plastycznego „Europa oczami dziecka”</text:span></text:p>
      <text:p text:style-name="P1"><text:span text:style-name="T13">Poznań, kwiecień - maj 2020 r.</text:span></text:p>
      <text:p text:style-name="P1"><text:span text:style-name="T9">Imię i nazwisko autora pracy plastycznej (kartę proszę wypełnić pismem drukowanym):</text:span></text:p>
      <text:p text:style-name="P1"><text:span text:style-name="T9">……………………………………………………………………….………………………………………………..</text:span></text:p>
      <text:p text:style-name="P1"><text:span text:style-name="T9">Tytuł pracy: …………………………………………….………………………………………………..........</text:span></text:p>
      <text:p text:style-name="P1"><text:span text:style-name="T9">Wiek autora pracy: ……………………………………………………………………………………………...</text:span></text:p>
      <text:p text:style-name="P1"><text:span text:style-name="T9">Nazwa placówki, adres:</text:span></text:p>
      <text:p text:style-name="P1"><text:span text:style-name="T9">……………………………………………………………………………….…………………………………………</text:span></text:p>
      <text:p text:style-name="P1"><text:span text:style-name="T9">Adres do wysyłki nagrody: ……………………………………………………………………………………</text:span></text:p>
      <text:p text:style-name="P1"><text:span text:style-name="T9">E-mail do kontaktu: …………………………………………………………………..………………………..</text:span></text:p>
      <text:p text:style-name="P1"><text:span text:style-name="T9">Wyrażam zgodę na warunki przedstawione w Regulaminie konkursu ze szczególnym uwzględnieniem</text:span></text:p>
      <text:p text:style-name="P1"><text:span text:style-name="T9">pkt. </text:span><text:span text:style-name="T13">9 </text:span><text:span text:style-name="T9">i oświadczam, że nadesłane na konkurs dzieło nie posiada wad prawnych (w szczególności, że</text:span></text:p>
      <text:p text:style-name="P1"><text:span text:style-name="T9">jest to dzieło autorskie zgłaszanego).</text:span></text:p>
      <text:p text:style-name="P1"><text:span text:style-name="T13">Oświadczenie zgody</text:span></text:p>
      <text:p text:style-name="P1"><text:span text:style-name="T9">Ja niżej podpisana/y wyrażam zgodę na przetwarzanie danych osobowych mojego dziecka oraz moich</text:span></text:p>
      <text:p text:style-name="P1"><text:span text:style-name="T9">podanych w karcie zgłoszenia do Ogólnopolskiego Konkurs Plastycznego „Europa oczami dziecka” w</text:span></text:p>
      <text:p text:style-name="P1"><text:span text:style-name="T9">celu przeprowadzenia ww. konkursu, w tym: oceny prac przez jury, powiadomienia o zajętym miejscu,</text:span></text:p>
      <text:p text:style-name="P1"><text:span text:style-name="T9">umieszczenia danych (w postaci imienia i nazwy placówki) na stronie internetowej organizatora,</text:span></text:p>
      <text:p text:style-name="P1"><text:span text:style-name="T9">sporządzenia listy nagrodzonych, promocji nadesłanych prac na stronie internetowej organizatora, w</text:span></text:p>
      <text:p text:style-name="P1"><text:span text:style-name="T9">radiu i prasie wobec dziecka, którego dane dotyczą oraz wykorzystanie nadesłanych prac do promocji</text:span></text:p>
      <text:p text:style-name="P1"><text:span text:style-name="T9">konkursu.</text:span></text:p>
      <text:p text:style-name="P1"><text:span text:style-name="T13">Klauzula informacyjna</text:span></text:p>
      <text:p text:style-name="P1"><text:span text:style-name="T9">Zgodnie z art. 13 Rozporządzenia Parlamentu Europejskiego i Rady (UE) 2016/679 z dnia 27 kwietnia</text:span></text:p>
      <text:p text:style-name="P1"><text:span text:style-name="T9">2016 r. w sprawie ochrony osób fizycznych w związku z przetwarzaniem danych osobowych i w</text:span></text:p>
      <text:p text:style-name="P1"><text:span text:style-name="T9">sprawie swobodnego przepływu takich danych oraz uchylenia dyrektywy 95/46/WE (4.5.2016 L 119/40</text:span></text:p>
      <text:p text:style-name="P1"><text:span text:style-name="T9">Dziennik Urzędowy Unii Europejskiej PL) i przyjmuję do wiadomości, iż:</text:span></text:p>
      <text:p text:style-name="P1"><text:span text:style-name="T9">1. Administratorem podanych przeze mnie danych osobowych jest Przedszkole nr 124 w Poznaniu, Os.</text:span></text:p>
      <text:p text:style-name="P1"><text:span text:style-name="T9">Bohaterów II Wojny Światowej 30, 61 – 386.</text:span></text:p>
      <text:p text:style-name="P1"><text:span text:style-name="T9">2. Inspektorem ochrony danych jest p. Monika Kocimska, e-mail: iod4_oswiata@um.poznan.pl</text:span></text:p>
      <text:p text:style-name="P1"><text:span text:style-name="T9">3. Podane dane osobowe będą na podstawie niniejszej zgody przetwarzane przez administratora,</text:span></text:p>
      <text:p text:style-name="P1"><text:span text:style-name="T9">komisję konkursową, pracowników zespołu pracujących przy obsłudze konkursu i odpowiedzialnych za</text:span></text:p>
      <text:p text:style-name="P1"><text:span text:style-name="T9">promocję zadań statutowych. Dane będą przechowywane przez okres wynikający z przepisów prawa.</text:span></text:p>
      <text:p text:style-name="P1"><text:span text:style-name="T9">4. Dane nie będą udostępniane podmiotom innym niż upoważnione na podstawie stosownych</text:span></text:p>
      <text:p text:style-name="P1"><text:span text:style-name="T9">przepisów prawa czyli </text:span><text:span text:style-name="T27">organom władzy publicznej i organom przetwarzającym dane na podstawie</text:span></text:p>
      <text:p text:style-name="P1"><text:span text:style-name="T27">przepisów prawa.</text:span></text:p>
      <text:p text:style-name="P1"><text:span text:style-name="T9">5. Przysługuje mi prawo żądania dostępu do podanych przeze mnie danych osobowych, ich</text:span></text:p>
      <text:p text:style-name="P1"><text:span text:style-name="T9">sprostowania, usunięcia lub ograniczenia przetwarzania oraz prawo do wniesienia sprzeciwu wobec</text:span></text:p>
      <text:p text:style-name="P1"><text:span text:style-name="T9">przetwarzania, a także prawo do przenoszenia danych.</text:span></text:p>
      <text:p text:style-name="P1"><text:span text:style-name="T9">6. Ponadto, przysługuje mi prawo do cofnięcia wyrażonej zgody w dowolnym momencie. Powyższe</text:span></text:p>
      <text:p text:style-name="P1"><text:span text:style-name="T9">nie wpływa na zgodność z prawem przetwarzania, którego dokonano na podstawie wyrażonej przeze</text:span></text:p>
      <text:p text:style-name="P1"><text:span text:style-name="T9">mnie zgody przed jej cofnięciem.</text:span></text:p>
      <text:p text:style-name="P1"><text:span text:style-name="T9">7. Podanie przeze mnie danych osobowych jest dobrowolne, przy czym niezbędne do</text:span></text:p>
      <text:p text:style-name="P1"><text:span text:style-name="T9">przeprowadzenia wszystkich czynności związanych z przebiegiem konkursu i jego promocją.</text:span></text:p>
      <text:p text:style-name="P1"><text:span text:style-name="T9">9. Dane nie będą przetwarzane w sposób zautomatyzowany.</text:span></text:p>
      <text:p text:style-name="P1"><text:span text:style-name="T9">……………………………………...</text:span></text:p>
      <text:p text:style-name="P2"><text:span text:style-name="T9">Podpis rodzi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16:33:45.220000000</meta:creation-date>
    <dc:date>2020-04-26T16:46:36.425000000</dc:date>
    <meta:editing-duration>PT12M51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71" meta:word-count="608" meta:character-count="4725" meta:non-whitespace-character-count="4141"/>
  </office:meta>
</office:document-meta>
</file>